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92</text:p>
          </table:table-cell>
          <table:table-cell table:number-columns-repeated="4" table:style-name="ce10"/>
          <table:table-cell office:value-type="string" table:style-name="ce12">
            <text:p>1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2001:69492</text:p>
          </table:table-cell>
          <table:covered-table-cell/>
          <table:table-cell office:value-type="float" office:value="67439899.349999994" table:style-name="ce20">
            <text:p>67439899,3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2001:69493</text:p>
          </table:table-cell>
          <table:covered-table-cell/>
          <table:table-cell office:value-type="float" office:value="148252947.78" table:style-name="ce20">
            <text:p>148252947,7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12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2001:69494</text:p>
          </table:table-cell>
          <table:covered-table-cell/>
          <table:table-cell office:value-type="float" office:value="34829876.25" table:style-name="ce22">
            <text:p>34829876,2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9E80C85A3C3443323962409E9F6AC6709F0F3FAC89FFE22BDBF7D865917C0A54836A469A80C52A3705E5500176D0EB12AD7632EB65B3BB5DA970F77148D5F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6T06:25:00Z</meta:creation-date>
    <dc:date>2023-10-16T06:25:01Z</dc:date>
  </office:meta>
</office:document-meta>
</file>